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ce style:name="Marianne1" svg:font-family="Marianne, Arial, Helvetica, sans-serif"/>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left="0cm" fo:margin-right="0cm" fo:margin-top="0cm" fo:margin-bottom="0.499cm" style:contextual-spacing="false" fo:orphans="2" fo:widows="2" fo:text-indent="0cm" style:auto-text-indent="false"/>
      <style:text-properties fo:font-variant="normal" fo:text-transform="none" fo:color="#222222" loext:opacity="100%" style:font-name="Marianne" fo:font-size="10pt" fo:letter-spacing="normal" fo:font-style="normal" fo:font-weight="normal"/>
    </style:style>
    <style:style style:name="P2" style:family="paragraph" style:parent-style-name="Text_20_body">
      <style:paragraph-properties fo:margin-left="0cm" fo:margin-right="0cm" fo:orphans="2" fo:widows="2" fo:text-indent="0cm" style:auto-text-indent="false"/>
    </style:style>
    <style:style style:name="P3" style:family="paragraph" style:parent-style-name="Text_20_body" style:list-style-name="L1">
      <style:paragraph-properties fo:margin-left="0.397cm" fo:margin-right="0cm" fo:margin-top="0cm" fo:margin-bottom="0cm" style:contextual-spacing="false" fo:orphans="2" fo:widows="2" fo:text-indent="0cm" style:auto-text-indent="false"/>
    </style:style>
    <style:style style:name="P4" style:family="paragraph" style:parent-style-name="Text_20_body" style:list-style-name="L1">
      <style:paragraph-properties fo:margin-left="0.397cm" fo:margin-right="0cm" fo:orphans="2" fo:widows="2" fo:text-indent="0cm" style:auto-text-indent="false"/>
    </style:style>
    <style:style style:name="P5" style:family="paragraph" style:parent-style-name="Text_20_body">
      <style:paragraph-properties fo:margin-left="0cm" fo:margin-right="0cm" fo:orphans="2" fo:widows="2" fo:text-indent="0cm" style:auto-text-indent="false"/>
      <style:text-properties style:font-name="Marianne" fo:font-size="10pt"/>
    </style:style>
    <style:style style:name="P6" style:family="paragraph" style:parent-style-name="Text_20_body">
      <style:paragraph-properties fo:margin-left="0cm" fo:margin-right="0cm" fo:text-align="justify" style:justify-single-word="false" fo:orphans="2" fo:widows="2" fo:text-indent="0cm" style:auto-text-indent="false"/>
    </style:style>
    <style:style style:name="P7" style:family="paragraph" style:parent-style-name="Text_20_body">
      <style:paragraph-properties fo:margin-left="0cm" fo:margin-right="0cm" fo:text-align="justify" style:justify-single-word="false" fo:orphans="2" fo:widows="2" fo:text-indent="0cm" style:auto-text-indent="false"/>
      <style:text-properties style:font-name="Marianne" fo:font-size="10pt"/>
    </style:style>
    <style:style style:name="P8" style:family="paragraph" style:parent-style-name="Text_20_body" style:list-style-name="L2">
      <style:paragraph-properties fo:margin-left="0.397cm" fo:margin-right="0cm" fo:margin-top="0cm" fo:margin-bottom="0cm" style:contextual-spacing="false" fo:text-align="justify" style:justify-single-word="false" fo:orphans="2" fo:widows="2" fo:text-indent="0cm" style:auto-text-indent="false"/>
      <style:text-properties fo:font-variant="normal" fo:text-transform="none" fo:color="#222222" loext:opacity="100%" fo:letter-spacing="normal"/>
    </style:style>
    <style:style style:name="P9" style:family="paragraph" style:parent-style-name="Text_20_body" style:list-style-name="L2">
      <style:paragraph-properties fo:margin-left="0.397cm" fo:margin-right="0cm" fo:margin-top="0cm" fo:margin-bottom="0cm" style:contextual-spacing="false" fo:text-align="justify" style:justify-single-word="false" fo:orphans="2" fo:widows="2" fo:text-indent="0cm" style:auto-text-indent="false"/>
      <style:text-properties fo:font-variant="normal" fo:text-transform="none" fo:color="#222222" loext:opacity="100%" style:font-name="Marianne" fo:font-size="10pt" fo:letter-spacing="normal" fo:font-style="normal" fo:font-weight="normal"/>
    </style:style>
    <style:style style:name="P10" style:family="paragraph" style:parent-style-name="Text_20_body" style:list-style-name="L2">
      <style:paragraph-properties fo:margin-left="0.397cm" fo:margin-right="0cm" fo:text-align="justify" style:justify-single-word="false" fo:orphans="2" fo:widows="2" fo:text-indent="0cm" style:auto-text-indent="false"/>
      <style:text-properties fo:font-variant="normal" fo:text-transform="none" fo:color="#222222" loext:opacity="100%" style:font-name="Marianne" fo:font-size="10pt" fo:letter-spacing="normal" fo:font-style="normal" fo:font-weight="normal"/>
    </style:style>
    <style:style style:name="P1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fo:letter-spacing="normal"/>
    </style:style>
    <style:style style:name="P12" style:family="paragraph" style:parent-style-name="Text_20_body" style:list-style-name="L3">
      <style:paragraph-properties fo:margin-left="0.397cm" fo:margin-right="0cm" fo:margin-top="0cm" fo:margin-bottom="0cm" style:contextual-spacing="false" fo:text-align="justify" style:justify-single-word="false" fo:orphans="2" fo:widows="2" fo:text-indent="0cm" style:auto-text-indent="false"/>
      <style:text-properties fo:font-variant="normal" fo:text-transform="none" fo:color="#222222" loext:opacity="100%" fo:letter-spacing="normal"/>
    </style:style>
    <style:style style:name="P13" style:family="paragraph" style:parent-style-name="Text_20_body" style:list-style-name="L3">
      <style:paragraph-properties fo:margin-left="0.397cm" fo:margin-right="0cm" fo:text-align="justify" style:justify-single-word="false" fo:orphans="2" fo:widows="2" fo:text-indent="0cm" style:auto-text-indent="false"/>
      <style:text-properties fo:font-variant="normal" fo:text-transform="none" fo:color="#222222" loext:opacity="100%" style:font-name="Marianne" fo:font-size="10pt" fo:letter-spacing="normal" fo:font-style="normal" fo:font-weight="normal"/>
    </style:style>
    <style:style style:name="P14" style:family="paragraph" style:parent-style-name="Text_20_body" style:list-style-name="L4">
      <style:paragraph-properties fo:margin-left="0.397cm" fo:margin-right="0cm" fo:margin-top="0cm" fo:margin-bottom="0cm" style:contextual-spacing="false" fo:text-align="justify" style:justify-single-word="false" fo:orphans="2" fo:widows="2" fo:text-indent="0cm" style:auto-text-indent="false"/>
    </style:style>
    <style:style style:name="P15" style:family="paragraph" style:parent-style-name="Text_20_body" style:list-style-name="L4">
      <style:paragraph-properties fo:margin-left="0.397cm" fo:margin-right="0cm" fo:text-align="justify" style:justify-single-word="false" fo:orphans="2" fo:widows="2" fo:text-indent="0cm" style:auto-text-indent="false"/>
    </style:style>
    <style:style style:name="P16" style:family="paragraph" style:parent-style-name="Text_20_body">
      <style:paragraph-properties fo:margin-left="0cm" fo:margin-right="0cm" fo:orphans="2" fo:widows="2" fo:text-indent="0cm" style:auto-text-indent="false"/>
      <style:text-properties fo:font-variant="normal" fo:text-transform="none" fo:color="#222222" loext:opacity="100%" style:font-name="Marianne" fo:font-size="10pt" fo:letter-spacing="normal" fo:font-style="normal" fo:font-weight="normal"/>
    </style:style>
    <style:style style:name="P17" style:family="paragraph" style:parent-style-name="Text_20_body" style:list-style-name="L5">
      <style:paragraph-properties fo:margin-left="0.397cm" fo:margin-right="0cm" fo:margin-top="0cm" fo:margin-bottom="0cm" style:contextual-spacing="false" fo:orphans="2" fo:widows="2" fo:text-indent="0cm" style:auto-text-indent="false"/>
    </style:style>
    <style:style style:name="P18" style:family="paragraph" style:parent-style-name="Text_20_body" style:list-style-name="L5">
      <style:paragraph-properties fo:margin-left="0.397cm" fo:margin-right="0cm" fo:orphans="2" fo:widows="2" fo:text-indent="0cm" style:auto-text-indent="false"/>
    </style:style>
    <style:style style:name="P19"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letter-spacing="normal" fo:font-style="normal" fo:font-weight="normal"/>
    </style:style>
    <style:style style:name="P20"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fo:letter-spacing="normal" fo:font-style="normal" fo:font-weight="normal"/>
    </style:style>
    <style:style style:name="P21"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fo:font-size="10pt" fo:letter-spacing="normal" fo:font-style="normal" fo:font-weight="normal"/>
    </style:style>
    <style:style style:name="P22" style:family="paragraph" style:parent-style-name="Text_20_body">
      <style:paragraph-properties fo:margin-left="0cm" fo:margin-right="0cm" fo:margin-top="0cm" fo:margin-bottom="0cm" style:contextual-spacing="false" fo:orphans="2" fo:widows="2" fo:text-indent="0cm" style:auto-text-indent="false"/>
    </style:style>
    <style:style style:name="P23" style:family="paragraph" style:parent-style-name="Text_20_body">
      <style:paragraph-properties fo:margin-left="0.794cm" fo:margin-right="0cm" fo:margin-top="0.212cm" fo:margin-bottom="0.247cm" style:contextual-spacing="false" fo:line-height="140%" fo:text-indent="0cm" style:auto-text-indent="false"/>
      <style:text-properties fo:color="#000000" loext:opacity="100%" style:font-name="Marianne1" fo:font-size="10.5pt" fo:font-weight="bold" loext:padding="0cm" loext:border="none"/>
    </style:style>
    <style:style style:name="T1" style:family="text">
      <style:text-properties fo:font-variant="normal" fo:text-transform="none" fo:color="#222222" loext:opacity="100%" style:font-name="Marianne" fo:font-size="10pt" fo:letter-spacing="normal" fo:font-style="italic" style:text-underline-style="solid" style:text-underline-width="auto" style:text-underline-color="font-color" fo:font-weight="normal"/>
    </style:style>
    <style:style style:name="T2" style:family="text">
      <style:text-properties fo:font-variant="normal" fo:text-transform="none" fo:color="#222222" loext:opacity="100%" style:font-name="Marianne" fo:font-size="10pt" fo:letter-spacing="normal" fo:font-style="normal" fo:font-weight="normal"/>
    </style:style>
    <style:style style:name="T3" style:family="text">
      <style:text-properties fo:font-variant="normal" fo:text-transform="none" fo:color="#222222" loext:opacity="100%" fo:font-family="Arial, Helvetica, sans-serif" fo:font-size="10pt" fo:letter-spacing="normal" fo:font-style="normal" fo:font-weight="normal"/>
    </style:style>
    <style:style style:name="T4" style:family="text">
      <style:text-properties fo:font-variant="normal" fo:text-transform="none" fo:color="#222222" loext:opacity="100%" fo:letter-spacing="normal"/>
    </style:style>
    <style:style style:name="T5" style:family="text">
      <style:text-properties fo:font-variant="normal" fo:text-transform="none" fo:color="#222222" loext:opacity="100%" style:font-name="Marianne" fo:font-size="10pt" fo:letter-spacing="normal" fo:font-style="normal" style:text-underline-style="solid" style:text-underline-width="auto" style:text-underline-color="font-color" fo:font-weight="normal"/>
    </style:style>
    <style:style style:name="T6" style:family="text">
      <style:text-properties style:font-name="Marianne" fo:font-size="10pt" fo:font-style="normal" fo:font-weight="normal"/>
    </style:style>
    <style:style style:name="T7" style:family="text">
      <style:text-properties style:text-underline-style="solid" style:text-underline-width="auto" style:text-underline-color="font-color"/>
    </style:style>
    <style:style style:name="T8" style:family="text">
      <style:text-properties fo:font-style="italic" style:text-underline-style="solid" style:text-underline-width="auto" style:text-underline-color="font-color"/>
    </style:style>
    <style:style style:name="T9" style:family="text">
      <style:text-properties fo:font-variant="normal" fo:text-transform="none" fo:color="#000000" loext:opacity="100%" style:font-name="Marianne" fo:font-size="10pt" fo:letter-spacing="normal" fo:font-style="normal" fo:font-weight="normal"/>
    </style:style>
    <style:style style:name="T10" style:family="text">
      <style:text-properties fo:font-variant="normal" fo:text-transform="none" fo:color="#000000" loext:opacity="100%" style:font-name="Marianne" fo:font-size="12pt" fo:letter-spacing="normal" fo:font-style="normal" fo:font-weight="normal"/>
    </style:style>
    <style:style style:name="T11" style:family="text">
      <style:text-properties fo:text-transform="capitalize" fo:font-size="12pt"/>
    </style:style>
    <style:style style:name="T12" style:family="text">
      <style:text-properties fo:text-transform="uppercase" fo:font-size="12pt"/>
    </style:style>
    <style:style style:name="T13" style:family="text">
      <style:text-properties fo:font-variant="normal" fo:text-transform="none" fo:color="#1155cc" loext:opacity="100%" fo:letter-spacing="normal" fo:font-style="normal" fo:font-weight="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onjour,<text:line-break/><text:line-break/><text:line-break/>Le 24 mars dernier il a été constaté  l’accès, par action malveillante, à un des comptes d’une entreprise utilisatrice du système d’information sur les armes (SIA), entraînant l’extraction de données commerciales présentes dans ce compte, dont certaines sont susceptibles de contenir une ou plusieurs de vos données personnelles. Les données concernées sont des informations relatives à l'arme détenue ou acquise (type, classement, marque, modèle) ainsi que des informations relatives à leur propriétaire (nom et prénom, adresse électronique, adresse postale).<text:line-break/><text:line-break/>Comme le service central des armes et des explosifs vous en a informé  l’incident a été notifié à la commission nationale de l’informatique et des libertés (CNIL) et le ministère de l’Intérieur a déposé plainte.<text:line-break/><text:line-break/>Nous souhaitons vous rappeler ci-après quelques règles de sécurités en lien avec le transport et la conservation des armes. En effet, les tireurs sportifs ou les chasseurs sont soumis à une réglementation spécifique. Les préconisations sont données sous réserve et les mesures de sûreté appliquées devront se conformer à la législation et aux normes applicables dans le domaine des assurances et de la sécurité incendie.</text:p>
      <text:p text:style-name="P2"><text:span text:style-name="T1">Concernant le transport</text:span><text:span text:style-name="T2"> :</text:span><text:span text:style-name="Emphasis"><text:span text:style-name="T3"> </text:span></text:span><text:span text:style-name="Emphasis"><text:span text:style-name="T2">il doit être fait dans des conditions telles que l’arme ne puisse être utilisée immédiatement :</text:span></text:span></text:p>
      <text:list text:style-name="L1">
        <text:list-item>
          <text:p text:style-name="P3"><text:span text:style-name="Emphasis"><text:span text:style-name="T2">armes déchargées</text:span></text:span></text:p>
        </text:list-item>
        <text:list-item>
          <text:p text:style-name="P3"><text:span text:style-name="Emphasis"><text:span text:style-name="T2">munitions transportées à part</text:span></text:span></text:p>
        </text:list-item>
        <text:list-item>
          <text:p text:style-name="P3"><text:span text:style-name="Emphasis"><text:span text:style-name="T2">arme dans une mallette fermée à clef ou munie d’ un verrou de pontet</text:span></text:span></text:p>
        </text:list-item>
        <text:list-item>
          <text:p text:style-name="P4"><text:span text:style-name="Emphasis"><text:span text:style-name="T4"> </text:span></text:span><text:span text:style-name="Emphasis"><text:span text:style-name="T2">pièce de sécurité enlevée.</text:span></text:span></text:p>
        </text:list-item>
      </text:list>
      <text:p text:style-name="P5"/>
      <text:p text:style-name="P2"><text:span text:style-name="T2">Il convient également d'être vigilant lors de vos déplacements</text:span><text:span text:style-name="Emphasis"><text:span text:style-name="T2">. </text:span></text:span><text:span text:style-name="T2">Par exemple,</text:span><text:span text:style-name="Emphasis"><text:span text:style-name="T2"> avant de monter dans votre véhicule, contrôle de l’environnement, personnes ou véhicules à proximité. Relever les descriptions, plaques d’immatriculation en cas de doute. Prévenir le 17 en cas d’urgence et votre brigade de gendarmerie locale ou commissariat de proximité pour tout fait suspect.</text:span></text:span></text:p>
      <text:p text:style-name="P6"><text:span text:style-name="Emphasis"><text:span text:style-name="T2">=&gt; Lors du parcours du stand de tir à votre domicile, vérifiez de ne pas être suivi. Emprunter des itinéraires différents, varier les horaires de déplacement, possibilité de faire deux tours de rond-point par exemple pour vérifier ses doutes. Prévenir le 17 immédiatement si vous êtes réellement suivi.</text:span></text:span></text:p>
      <text:p text:style-name="P6"><text:span text:style-name="T2"><text:line-break/></text:span><text:span text:style-name="T1">Concernant le domicile </text:span><text:span text:style-name="T2">:</text:span><text:span text:style-name="Emphasis"><text:span text:style-name="T2"> Il est important de respecter les règles relatives au stockage et de mettre ses armes systématiquement dans le coffre prévu à cet effet. Ce dernier devant être de préférence bien dissimulé, sceller solidement au sol et dans un mur résistant à l’effraction. L'ancrage doit être à l’intérieur et non avec du matériel dévissable de l’extérieur.</text:span></text:span></text:p>
      <text:p text:style-name="P6"><text:span text:style-name="T2">Par ailleurs, il convient de penser à p</text:span><text:span text:style-name="Emphasis"><text:span text:style-name="T2">rotéger votre domicile par exemple en prévoyant des systèmes d’alarme, vidéoprotection, renforcement des ouvrants.</text:span></text:span></text:p>
      <text:p text:style-name="P7"/>
      <text:p text:style-name="P6"><text:span text:style-name="Emphasis"><text:span text:style-name="T5">Conseils contre les cambriolages</text:span></text:span><text:span text:style-name="Emphasis"><text:span text:style-name="T2"> :</text:span></text:span></text:p>
      <text:list text:style-name="L2">
        <text:list-item>
          <text:p text:style-name="P8"> <text:span text:style-name="T6">Informez une personne de confiance de votre absence (proche, voisin, parent) et confiez-lui une clé le cas échéant.</text:span></text:p>
        </text:list-item>
        <text:list-item>
          <text:p text:style-name="P9">Ne laissez pas de message sur votre répondeur indiquant votre absence ni sa durée.</text:p>
        </text:list-item>
        <text:list-item>
          <text:p text:style-name="P9">Installez un panneau sur votre portail « maison équipée d’une alarme ».</text:p>
        </text:list-item>
        <text:list-item>
          <text:p text:style-name="P9">Ne laissez pas de clés cachées dans le jardin ou sous un paillasson.</text:p>
        </text:list-item>
        <text:list-item>
          <text:p text:style-name="P9">Allumez automatiquement une lampe à l’aide d’un minuteur.</text:p>
        </text:list-item>
        <text:list-item>
          <text:p text:style-name="P9">Faites relever régulièrement votre courrier.</text:p>
        </text:list-item>
        <text:list-item>
          <text:p text:style-name="P9"><text:soft-page-break/>Vérifiez vos systèmes de fermetures avant de partir (volets, fenêtres, verrous, serrures, etc…)</text:p>
        </text:list-item>
        <text:list-item>
          <text:p text:style-name="P9">Fermez à clé votre portail et votre garage <text:span text:style-name="T7">même pour une absence de courte durée.</text:span></text:p>
        </text:list-item>
        <text:list-item>
          <text:p text:style-name="P9">Protégez vos fenêtres de barreaux, grilles, volets.</text:p>
        </text:list-item>
        <text:list-item>
          <text:p text:style-name="P9">Photographiez vos armes et mettez-les systématiquement dans votre coffre.</text:p>
        </text:list-item>
        <text:list-item>
          <text:p text:style-name="P10">Un système d’alarme et de vidéoprotection, même s’il est parfois onéreux, est un gage d’efficacité contre les cambrioleurs. Les détecteurs avec prises de photo peut permettre de faire une levée de doute à distance.</text:p>
        </text:list-item>
      </text:list>
      <text:p text:style-name="P11"> </text:p>
      <text:p text:style-name="P6"><text:span text:style-name="Strong_20_Emphasis"><text:span text:style-name="T5">La conduite à tenir lorsque l’on a été victime d’un cambriolage</text:span></text:span></text:p>
      <text:list text:style-name="L3">
        <text:list-item>
          <text:p text:style-name="P12"> <text:span text:style-name="T6">Ne touchez à rien, ne modifiez pas l’état des lieux (l'enquête des gendarmes ne sera efficace que si la scène n’a pas été polluée),</text:span></text:p>
        </text:list-item>
        <text:list-item>
          <text:p text:style-name="P13">Alertez immédiatement la gendarmerie ou la police en composant le 17 surtout si vous venez de mettre en fuite les auteurs.</text:p>
        </text:list-item>
      </text:list>
      <text:p text:style-name="P11"> </text:p>
      <text:p text:style-name="P6"><text:span text:style-name="Strong_20_Emphasis"><text:span text:style-name="T5">Les réflexes</text:span></text:span></text:p>
      <text:p text:style-name="P6"><text:span text:style-name="Strong_20_Emphasis"><text:span text:style-name="T2">En cas de comportement suspect d’un ou plusieurs individus (repérage, franchissement de l’enceinte d’une propriété etc …), communiquez immédiatement les faits aux forces de l'ordre en composant le 17 :</text:span></text:span></text:p>
      <text:list text:style-name="L4">
        <text:list-item>
          <text:p text:style-name="P14"><text:span text:style-name="Strong_20_Emphasis"><text:span text:style-name="T2">Le nombre et le signalement des auteurs (taille, vêtements, signes particuliers, tatouages, lunettes, accents etc …)</text:span></text:span></text:p>
        </text:list-item>
        <text:list-item>
          <text:p text:style-name="P14"><text:span text:style-name="Strong_20_Emphasis"><text:span text:style-name="T2">Le type de véhicule utilisé (marque, couleur autocollant, etc …)</text:span></text:span></text:p>
        </text:list-item>
        <text:list-item>
          <text:p text:style-name="P14"><text:span text:style-name="Strong_20_Emphasis"><text:span text:style-name="T2">Les propos tenus</text:span></text:span></text:p>
        </text:list-item>
        <text:list-item>
          <text:p text:style-name="P15"><text:span text:style-name="Strong_20_Emphasis"><text:span text:style-name="T2">La direction de fuite</text:span></text:span></text:p>
        </text:list-item>
      </text:list>
      <text:p text:style-name="P6"><text:span text:style-name="Strong_20_Emphasis"><text:span text:style-name="T2">Inscrire le numéro de téléphone à 10 chiffres de votre brigade locale ou du commissariat dans votre répertoire peut permettre de gagner du temps en cas d’incident, même si l’on se trouve hors département.</text:span></text:span></text:p>
      <text:p text:style-name="P7"/>
      <text:p text:style-name="P16"><text:span text:style-name="T8">De plus il est possible de mettre en place les mesures suivantes</text:span>:</text:p>
      <text:list text:style-name="L5">
        <text:list-item>
          <text:p text:style-name="P17"><text:span text:style-name="Emphasis"><text:span text:style-name="T2">Faites-vous connaître auprès de votre brigade locale ou du commissariat. Informez les forces de l'ordre de la présence d’une ou plusieurs armes à votre domicile. Celui-ci pourra vous signaler auprès du centre opérationnel si nécessaire.</text:span></text:span></text:p>
        </text:list-item>
        <text:list-item>
          <text:p text:style-name="P17"><text:span text:style-name="Emphasis"><text:span text:style-name="T9">Il est également possible de s’inscrire au dispositif OPÉRATION TRANQUILLITÉ VACANCES. Pour cela, il vous suffit de signaler votre absence auprès de votre brigade de gendarmerie locale </text:span></text:span><text:span text:style-name="Emphasis"><text:span text:style-name="T10">– </text:span></text:span><text:span text:style-name="Emphasis"><text:span text:style-name="T9">Ces inscriptions sont bien évidemment gratuites et</text:span></text:span><text:span text:style-name="Emphasis"><text:span text:style-name="T10"> </text:span></text:span><text:span text:style-name="Emphasis"><text:span text:style-name="T9">confidentielles. Cela permettra à la gendarmerie d’effectuer des patrouilles autour de votre habitation pendant votre absence.</text:span></text:span></text:p>
        </text:list-item>
        <text:list-item>
          <text:p text:style-name="P18"><text:span text:style-name="Emphasis"><text:span text:style-name="T2">De nos jours, les systèmes d’alarme permettent de prévoir :</text:span></text:span></text:p>
        </text:list-item>
      </text:list>
      <text:p text:style-name="P6"><text:span text:style-name="Emphasis"><text:span text:style-name="T2">- un code sous contrainte (différent du code habituel, il neutralise l’alarme en lançant néanmoins une alerte à la télésurveillance ou à la personne à prévenir sans déclencher de hurleur).</text:span></text:span></text:p>
      <text:p text:style-name="P6"><text:span text:style-name="Emphasis"><text:span text:style-name="T2">- un mode « nuit » où l’on peut activer des zones sous alarme, même lorsque l’on est dans sa résidence.</text:span></text:span></text:p>
      <text:p text:style-name="P6"/>
      <text:p text:style-name="P16"><text:soft-page-break/>Enfin, les référents sûretés de la police ou de la gendarmerie ( en fonction de votre lieu de domiciliation) et le pôle armes de la préfecture se tiennent à votre disposition si vous avez des interrogations.<text:line-break/><text:line-break/>Cordialement</text:p>
      <text:p text:style-name="P19"><text:bookmark text:name="m_-6138965364771685937prenom"/><text:span text:style-name="T11">Laura</text:span> <text:bookmark text:name="m_-6138965364771685937nom"/><text:span text:style-name="T12">SARRADE</text:span></text:p>
      <text:section text:style-name="Sect1" text:name="m_-6138965364771685937fonction">
        <text:p text:style-name="P20">Cheffe adjointe</text:p>
      </text:section>
      <text:section text:style-name="Sect1" text:name="m_-6138965364771685937bureau">
        <text:p text:style-name="P20">Bureau de l'animation des politiques et polices administratives de sécurité</text:p>
      </text:section>
      <text:p text:style-name="P21"><text:bookmark text:name="m_-6138965364771685937nom-rue"/><text:bookmark text:name="m_-6138965364771685937code-postal"/><text:bookmark text:name="m_-6138965364771685937fixe"/>Tél : 04 75 79 29 55<text:bookmark text:name="m_-6138965364771685937mobile"/></text:p>
      <text:section text:style-name="Sect1" text:name="m_-6138965364771685937site">
        <text:p text:style-name="P22"><text:a xlink:type="simple" xlink:href="http://www.drome.gouv.fr/" office:target-frame-name="_blank" xlink:show="new" text:style-name="Internet_20_link" text:visited-style-name="Visited_20_Internet_20_Link"><text:span text:style-name="T13">www.drome.gouv.fr</text:span></text:a></text:p>
      </text:section>
      <text:section text:style-name="Sect1" text:name="m_-6138965364771685937prefectureIntitule">
        <text:p text:style-name="P23"><text:bookmark text:name="m_-6138965364771685937intitule"/>Direction des sécurités</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ce style:name="Marianne1" svg:font-family="Marianne, Arial, Helvetica, sans-serif"/>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18T11:26:22.715631600</meta:creation-date>
    <dc:date>2026-04-18T11:27:01.894575600</dc:date>
    <meta:editing-duration>PT39S</meta:editing-duration>
    <meta:editing-cycles>1</meta:editing-cycles>
    <meta:document-statistic meta:table-count="0" meta:image-count="0" meta:object-count="0" meta:page-count="3" meta:paragraph-count="47" meta:word-count="958" meta:character-count="6022" meta:non-whitespace-character-count="5119"/>
    <meta:generator>LibreOffice/25.8.5.2$Windows_X86_64 LibreOffice_project/9c8b85f387cc00a89945a79c9e6239f32e450ac2</meta:generator>
  </office:meta>
</office:document-meta>
</file>